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4" style:family="paragraph" style:parent-style-name="Standard">
      <style:paragraph-properties fo:margin-top="0cm" fo:margin-bottom="0cm" fo:text-align="center" style:justify-single-word="false" fo:background-color="#ffffff">
        <style:tab-stops>
          <style:tab-stop style:position="1.501cm"/>
        </style:tab-stops>
        <style:background-image/>
      </style:paragraph-properties>
    </style:style>
    <style:style style:name="P5" style:family="paragraph" style:parent-style-name="Standard">
      <style:paragraph-properties fo:margin-top="0cm" fo:margin-bottom="0cm" fo:text-align="center" style:justify-single-word="false" fo:background-color="#ffffff">
        <style:tab-stops>
          <style:tab-stop style:position="1.501cm"/>
        </style:tab-stops>
        <style:background-image/>
      </style:paragraph-properties>
    </style:style>
    <style:style style:name="P6" style:family="paragraph" style:parent-style-name="Standard">
      <style:paragraph-properties fo:margin-top="0cm" fo:margin-bottom="0cm" fo:text-align="center" style:justify-single-word="false" fo:background-color="#ffffff">
        <style:background-image/>
      </style:paragraph-properties>
    </style:style>
    <style:style style:name="P7" style:family="paragraph" style:parent-style-name="Standard">
      <style:paragraph-properties fo:margin-top="0cm" fo:margin-bottom="0cm" fo:text-align="center" style:justify-single-word="false" fo:background-color="#ffffff">
        <style:tab-stops>
          <style:tab-stop style:position="1.251cm"/>
        </style:tab-stops>
        <style:background-image/>
      </style:paragraph-properties>
    </style:style>
    <style:style style:name="P8" style:family="paragraph" style:parent-style-name="Standard">
      <style:paragraph-properties fo:margin-top="0cm" fo:margin-bottom="0cm" fo:background-color="#ffffff">
        <style:tab-stops>
          <style:tab-stop style:position="1.501cm"/>
        </style:tab-stops>
        <style:background-image/>
      </style:paragraph-properties>
    </style:style>
    <style:style style:name="P9" style:family="paragraph" style:parent-style-name="Standard">
      <style:paragraph-properties fo:margin-top="0cm" fo:margin-bottom="0cm" fo:text-align="justify" style:justify-single-word="false" fo:background-color="#ffffff">
        <style:background-image/>
      </style:paragraph-properties>
    </style:style>
    <style:style style:name="P10" style:family="paragraph" style:parent-style-name="Standard">
      <style:paragraph-properties fo:margin-top="0cm" fo:margin-bottom="0cm" fo:text-align="justify" style:justify-single-word="false" fo:background-color="#ffffff">
        <style:tab-stops>
          <style:tab-stop style:position="1.501cm"/>
        </style:tab-stops>
        <style:background-image/>
      </style:paragraph-properties>
    </style:style>
    <style:style style:name="P11" style:family="paragraph" style:parent-style-name="Standard">
      <style:paragraph-properties fo:margin-top="0cm" fo:margin-bottom="0cm" fo:text-align="justify" style:justify-single-word="false" fo:background-color="#ffffff">
        <style:tab-stops>
          <style:tab-stop style:position="0.25cm"/>
        </style:tab-stops>
        <style:background-image/>
      </style:paragraph-properties>
    </style:style>
    <style:style style:name="P12" style:family="paragraph" style:parent-style-name="Standard">
      <style:paragraph-properties fo:margin-top="0cm" fo:margin-bottom="0cm" fo:text-align="justify" style:justify-single-word="false" fo:background-color="#ffffff">
        <style:tab-stops>
          <style:tab-stop style:position="0.25cm"/>
          <style:tab-stop style:position="1.501cm"/>
        </style:tab-stops>
        <style:background-image/>
      </style:paragraph-properties>
    </style:style>
    <style:style style:name="P13" style:family="paragraph" style:parent-style-name="Standard" style:master-page-name="Standard">
      <style:paragraph-properties fo:margin-top="0cm" fo:margin-bottom="0cm" fo:text-align="center" style:justify-single-word="false" style:page-number="auto"/>
    </style:style>
    <style:style style:name="P14" style:family="paragraph" style:parent-style-name="Standard">
      <style:paragraph-properties fo:margin-left="9.001cm" fo:margin-right="0cm" fo:margin-top="0cm" fo:margin-bottom="0cm" fo:text-align="justify" style:justify-single-word="false" fo:text-indent="0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15" style:family="paragraph" style:parent-style-name="Standard">
      <style:paragraph-properties fo:margin-left="9.001cm" fo:margin-right="0cm" fo:margin-top="0cm" fo:margin-bottom="0cm" fo:text-align="justify" style:justify-single-word="false" fo:text-indent="0cm" style:auto-text-indent="false"/>
    </style:style>
    <style:style style:name="P16"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7" style:family="paragraph" style:parent-style-name="Standard" style:list-style-name="WWNum1">
      <style:paragraph-properties fo:margin-left="0cm" fo:margin-right="0cm" fo:margin-top="0cm" fo:margin-bottom="0cm" fo:text-align="justify" style:justify-single-word="false" fo:text-indent="0cm" style:auto-text-indent="false" fo:background-color="#ffffff">
        <style:tab-stops>
          <style:tab-stop style:position="0.25cm"/>
        </style:tab-stops>
        <style:background-image/>
      </style:paragraph-properties>
    </style:style>
    <style:style style:name="P18" style:family="paragraph" style:parent-style-name="Standard" style:list-style-name="WWNum4">
      <style:paragraph-properties fo:margin-left="0cm" fo:margin-right="0cm" fo:margin-top="0cm" fo:margin-bottom="0cm" fo:text-align="justify" style:justify-single-word="false" fo:text-indent="0cm" style:auto-text-indent="false" fo:background-color="#ffffff">
        <style:tab-stops>
          <style:tab-stop style:position="0.25cm"/>
        </style:tab-stops>
        <style:background-image/>
      </style:paragraph-properties>
    </style:style>
    <style:style style:name="P19" style:family="paragraph" style:parent-style-name="Standard" style:list-style-name="WWNum11">
      <style:paragraph-properties fo:margin-left="0cm" fo:margin-right="0cm" fo:margin-top="0cm" fo:margin-bottom="0cm" fo:text-align="justify" style:justify-single-word="false" fo:text-indent="0cm" style:auto-text-indent="false" fo:background-color="#ffffff">
        <style:tab-stops>
          <style:tab-stop style:position="0.25cm"/>
        </style:tab-stops>
        <style:background-image/>
      </style:paragraph-properties>
    </style:style>
    <style:style style:name="P20" style:family="paragraph" style:parent-style-name="Standard">
      <style:paragraph-properties fo:margin-left="0cm" fo:margin-right="0cm" fo:margin-top="0cm" fo:margin-bottom="0cm" fo:text-align="justify" style:justify-single-word="false" fo:text-indent="0cm" style:auto-text-indent="false" fo:background-color="#ffffff">
        <style:tab-stops>
          <style:tab-stop style:position="0.25cm"/>
          <style:tab-stop style:position="1.501cm"/>
        </style:tab-stops>
        <style:background-image/>
      </style:paragraph-properties>
    </style:style>
    <style:style style:name="P21" style:family="paragraph" style:parent-style-name="Standard" style:list-style-name="WWNum2">
      <style:paragraph-properties fo:margin-left="0cm" fo:margin-right="0cm" fo:margin-top="0cm" fo:margin-bottom="0cm" fo:text-align="justify" style:justify-single-word="false" fo:text-indent="0cm" style:auto-text-indent="false" fo:background-color="#ffffff">
        <style:tab-stops>
          <style:tab-stop style:position="0.25cm"/>
          <style:tab-stop style:position="1.501cm"/>
        </style:tab-stops>
        <style:background-image/>
      </style:paragraph-properties>
    </style:style>
    <style:style style:name="P22" style:family="paragraph" style:parent-style-name="Standard" style:list-style-name="WWNum3">
      <style:paragraph-properties fo:margin-left="0cm" fo:margin-right="0cm" fo:margin-top="0cm" fo:margin-bottom="0cm" fo:text-align="justify" style:justify-single-word="false" fo:text-indent="0cm" style:auto-text-indent="false" fo:background-color="#ffffff">
        <style:tab-stops>
          <style:tab-stop style:position="0.25cm"/>
          <style:tab-stop style:position="1.501cm"/>
        </style:tab-stops>
        <style:background-image/>
      </style:paragraph-properties>
    </style:style>
    <style:style style:name="P23" style:family="paragraph" style:parent-style-name="Standard" style:list-style-name="WWNum4">
      <style:paragraph-properties fo:margin-left="0cm" fo:margin-right="0cm" fo:margin-top="0cm" fo:margin-bottom="0cm" fo:text-align="justify" style:justify-single-word="false" fo:text-indent="0cm" style:auto-text-indent="false" fo:background-color="#ffffff">
        <style:tab-stops>
          <style:tab-stop style:position="0.25cm"/>
          <style:tab-stop style:position="0.501cm"/>
        </style:tab-stops>
        <style:background-image/>
      </style:paragraph-properties>
    </style:style>
    <style:style style:name="P24" style:family="paragraph" style:parent-style-name="Standard" style:list-style-name="WWNum8">
      <style:paragraph-properties fo:margin-left="0cm" fo:margin-right="0cm" fo:margin-top="0cm" fo:margin-bottom="0cm" fo:text-align="justify" style:justify-single-word="false" fo:text-indent="0cm" style:auto-text-indent="false" fo:background-color="#ffffff">
        <style:tab-stops>
          <style:tab-stop style:position="0.25cm"/>
          <style:tab-stop style:position="0.501cm"/>
        </style:tab-stops>
        <style:background-image/>
      </style:paragraph-properties>
    </style:style>
    <style:style style:name="P25" style:family="paragraph" style:parent-style-name="Standard" style:list-style-name="WWNum5">
      <style:paragraph-properties fo:margin-left="0cm" fo:margin-right="0cm" fo:margin-top="0cm" fo:margin-bottom="0cm" fo:text-align="justify" style:justify-single-word="false" fo:text-indent="0cm" style:auto-text-indent="false" fo:background-color="#ffffff">
        <style:tab-stops>
          <style:tab-stop style:position="0cm"/>
        </style:tab-stops>
        <style:background-image/>
      </style:paragraph-properties>
    </style:style>
    <style:style style:name="P26" style:family="paragraph" style:parent-style-name="Standard" style:list-style-name="WWNum6">
      <style:paragraph-properties fo:margin-left="0cm" fo:margin-right="0cm" fo:margin-top="0cm" fo:margin-bottom="0cm" fo:text-align="justify" style:justify-single-word="false" fo:text-indent="0cm" style:auto-text-indent="false" fo:background-color="#ffffff">
        <style:tab-stops>
          <style:tab-stop style:position="0.501cm"/>
          <style:tab-stop style:position="1.501cm"/>
        </style:tab-stops>
        <style:background-image/>
      </style:paragraph-properties>
    </style:style>
    <style:style style:name="P27" style:family="paragraph" style:parent-style-name="Standard" style:list-style-name="WWNum7">
      <style:paragraph-properties fo:margin-left="0cm" fo:margin-right="0cm" fo:margin-top="0cm" fo:margin-bottom="0cm" fo:text-align="justify" style:justify-single-word="false" fo:text-indent="0cm" style:auto-text-indent="false" fo:background-color="#ffffff">
        <style:tab-stops>
          <style:tab-stop style:position="0.501cm"/>
          <style:tab-stop style:position="1.501cm"/>
        </style:tab-stops>
        <style:background-image/>
      </style:paragraph-properties>
    </style:style>
    <style:style style:name="P28" style:family="paragraph" style:parent-style-name="Standard" style:list-style-name="WWNum7">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style>
    <style:style style:name="P29" style:family="paragraph" style:parent-style-name="Standard" style:list-style-name="WWNum9">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style>
    <style:style style:name="P30" style:family="paragraph" style:parent-style-name="Standard" style:list-style-name="WWNum10">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style>
    <style:style style:name="P31" style:family="paragraph" style:parent-style-name="Standard" style:list-style-name="WWNum11">
      <style:paragraph-properties fo:margin-left="0cm" fo:margin-right="0cm" fo:margin-top="0cm" fo:margin-bottom="0cm" fo:text-align="justify" style:justify-single-word="false" fo:text-indent="0cm" style:auto-text-indent="false" fo:background-color="#ffffff">
        <style:tab-stops>
          <style:tab-stop style:position="0.501cm"/>
        </style:tab-stops>
        <style:background-image/>
      </style:paragraph-properties>
    </style:style>
    <style:style style:name="P32" style:family="paragraph" style:parent-style-name="Standard" style:list-style-name="WWNum8">
      <style:paragraph-properties fo:margin-left="0cm" fo:margin-right="0cm" fo:margin-top="0cm" fo:margin-bottom="0cm" fo:text-align="justify" style:justify-single-word="false" fo:text-indent="0cm" style:auto-text-indent="false" fo:background-color="#ffffff">
        <style:tab-stops>
          <style:tab-stop style:position="0.25cm"/>
          <style:tab-stop style:position="0.751cm"/>
        </style:tab-stops>
        <style:background-image/>
      </style:paragraph-properties>
    </style:style>
    <style:style style:name="P33" style:family="paragraph" style:parent-style-name="Standard">
      <style:paragraph-properties fo:margin-left="0cm" fo:margin-right="0cm" fo:margin-top="0cm" fo:margin-bottom="0cm" fo:text-align="justify" style:justify-single-word="false" fo:text-indent="0cm" style:auto-text-indent="false" fo:background-color="#ffffff">
        <style:tab-stops>
          <style:tab-stop style:position="0.25cm"/>
          <style:tab-stop style:position="1.251cm"/>
        </style:tab-stops>
        <style:background-image/>
      </style:paragraph-properties>
    </style:style>
    <style:style style:name="P34"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5"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333333" style:font-name="Times New Roman" style:font-name-asian="Times New Roman1" style:language-asian="ru" style:country-asian="RU" style:font-name-complex="Times New Roman1"/>
    </style:style>
    <style:style style:name="T1" style:family="text">
      <style:text-properties style:font-name="Times New Roman" style:font-name-asian="Times New Roman1" style:language-asian="ru" style:country-asian="RU" style:font-name-complex="Times New Roman1"/>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333333" style:font-name="Times New Roman" style:font-name-asian="Times New Roman1" style:language-asian="ru" style:country-asian="RU" style:font-name-complex="Times New Roman1"/>
    </style:style>
    <style:style style:name="T4" style:family="text">
      <style:text-properties fo:color="#333333" style:font-name="Times New Roman" fo:font-weight="bold" style:font-name-asian="Times New Roman1" style:language-asian="ru" style:country-asian="RU"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Муниципальное казенное общеобразовательное учреждение Сортавальского муниципального района Республики Карелия Средняя общеобразовательная школа № 6</text:span></text:p>
      <text:p text:style-name="P2"><text:span text:style-name="T2">(МКОУ Сортавальского МР РК СОШ № 6)</text:span></text:p>
      <text:h text:style-name="P14" text:outline-level="2"/>
      <text:h text:style-name="P14" text:outline-level="2"/>
      <text:h text:style-name="P15" text:outline-level="2"><text:span text:style-name="T4">УТВЕРЖДЕНО</text:span></text:h>
      <text:h text:style-name="P15" text:outline-level="2"><text:span text:style-name="T4">Приказом № 305 от 06.11.2024</text:span></text:h>
      <text:h text:style-name="P15" text:outline-level="2"><text:span text:style-name="T4"><text:s/>и.о. директора МКОУ</text:span></text:h>
      <text:h text:style-name="P15" text:outline-level="2"><text:span text:style-name="T4"><text:s/>Сортавальского МР РК СОШ №6</text:span></text:h>
      <text:h text:style-name="P15" text:outline-level="2"><text:span text:style-name="T4">Суходольскас М.С.</text:span></text:h>
      <text:h text:style-name="P3" text:outline-level="2"/>
      <text:h text:style-name="P3" text:outline-level="2"/>
      <text:h text:style-name="P4" text:outline-level="2"><text:span text:style-name="T4">Должностная инструкция учителя-дефектолога</text:span></text:h>
      <text:p text:style-name="P8"><text:span text:style-name="T3"> </text:span></text:p>
      <text:h text:style-name="P4" text:outline-level="3"><text:span text:style-name="T4">1. Общие положения</text:span></text:h>
      <text:p text:style-name="P10"><text:span text:style-name="T3">1.1. Настоящая </text:span><text:span text:style-name="T4">должностная инструкция учителя-дефектолога школы</text:span><text:span text:style-name="T3"> разработана </text:span><text:span text:style-name="T4">на основе Единого квалификационного справочника</text:span><text:span text:style-name="T3"> должностей руководителей, специалистов и служащих, раздел «Квалификационные характеристики должностей работников образования», утвержденного Приказом Минздравсоцразвития № 761н от 26.08.2010г; в соответствии с ФЗ №273 от 29.12.2012г «Об образовании в Российской Федерации» с изменениями, требованиями ФГОС НОО и ООО, утвержденными Приказами Минпросвещения России №286 и №287 от 31 мая 2021 года с изменениями, ФГОС СОО, утвержденного Приказом Минобрнауки России №413 от 17.05.2012г с изменениями; Трудовым кодексом Российской Федерации и другими нормативными актами, регулирующими трудовые отношения между работником и работодателем.</text:span></text:p>
      <text:p text:style-name="P11"><text:span text:style-name="T3">1.2. На должность учителя-дефектолога принимается лицо:</text:span></text:p>
      <text:list xml:id="list4175515114354091368" text:style-name="WWNum1">
        <text:list-item>
          <text:p text:style-name="P17"><text:span text:style-name="T3">имеющее высшее профессиональное образование в области дефектологии без предъявления требований к стажу работы;</text:span></text:p>
        </text:list-item>
        <text:list-item>
          <text:p text:style-name="P17"><text:span text:style-name="T3">соответствующее требованиям, касающимся </text:span><text:bookmark text:name="_GoBack"/><text:span text:style-name="T3">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обязательного психиатрического освидетельствования (не реже 1 раза в 5 лет), профессиональной гигиенической подготовки и аттестации (при приеме на работу и далее не реже 1 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span></text:p>
        </text:list-item>
        <text:list-item>
          <text:p text:style-name="P17"><text:span text:style-name="T3">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span></text:p>
        </text:list-item>
      </text:list>
      <text:p text:style-name="P12"><text:span text:style-name="T3">1.3. К занятию педагогической деятельностью не допускаются иностранные агенты (для государственных и муниципальных общеобразовательных организаций).</text:span></text:p>
      <text:p text:style-name="P12"><text:span text:style-name="T3">1.4. Учитель-дефектолог назначается и освобождается от должности приказом директора общеобразовательного учреждения, подчиняется директору школы, непосредственно подчиняется заместителю директора по учебно-воспитательной работе общеобразовательного учреждения.</text:span></text:p>
      <text:p text:style-name="P12"><text:span text:style-name="T3">1.5. Учитель-дефектолог:</text:span></text:p>
      <text:list xml:id="list274062147055412774" text:style-name="WWNum2">
        <text:list-item>
          <text:p text:style-name="P21"><text:span text:style-name="T3">относится к категории специалистов, назначается на должность и освобождается от нее приказом директора школы;</text:span></text:p>
        </text:list-item>
        <text:list-item>
          <text:p text:style-name="P21"><text:span text:style-name="T3">находится в непосредственном подчинении у заместителя директора по учебно-воспитательной работе общеобразовательного учреждения;</text:span></text:p>
        </text:list-item>
        <text:list-item>
          <text:p text:style-name="P21"><text:span text:style-name="T3">принимает участие в учебно-воспитательной деятельности школы в рамках федеральных государственных стандартов образования детей с ограниченными возможностями здоровья, которое направлено на предупреждение, компенсацию и коррекцию отклонений в развитии.</text:span></text:p>
        </text:list-item>
      </text:list>
      <text:p text:style-name="P20"><text:span text:style-name="T3">1.6. В своей деятельности учитель-дефектолог руководствуется:</text:span></text:p>
      <text:list xml:id="list7866211327529384384" text:style-name="WWNum3">
        <text:list-item>
          <text:p text:style-name="P22"><text:span text:style-name="T3">действующей Конституцией Российской Федерации;</text:span></text:p>
        </text:list-item>
        <text:list-item>
          <text:p text:style-name="P22"><text:span text:style-name="T3">Декларацией прав и свобод человека;</text:span></text:p>
        </text:list-item>
        <text:list-item>
          <text:p text:style-name="P22"><text:soft-page-break/><text:span text:style-name="T3">Федеральным Законом "Об образовании в Российской Федерации" от 29.12.2012г № 273-ФЗ с изменениями и дополнениями;</text:span></text:p>
        </text:list-item>
        <text:list-item>
          <text:p text:style-name="P22"><text:span text:style-name="T3">Федеральным государственным образовательным стандартом начального и основного общего образования;</text:span></text:p>
        </text:list-item>
        <text:list-item>
          <text:p text:style-name="P22"><text:span text:style-name="T3">Федеральной адаптированной основной общеобразовательной программой (ФАОП НОО, ФАОП ООО, ФАООП УО);</text:span></text:p>
        </text:list-item>
        <text:list-item>
          <text:p text:style-name="P22"><text:span text:style-name="T3">Законодательством Российской Федерации по вопросам образования;</text:span></text:p>
        </text:list-item>
        <text:list-item>
          <text:p text:style-name="P22"><text:span text:style-name="T3">СП 2.4.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22"><text:span text:style-name="T3">СанПиН 1.2.3685-21 «Гигиенические нормативы и требования к обеспечению безопасности и (или) безвредности для человека факторов среды обитания»;</text:span></text:p>
        </text:list-item>
        <text:list-item>
          <text:p text:style-name="P22"><text:span text:style-name="T3">Гражданским и Трудовым кодексами России;</text:span></text:p>
        </text:list-item>
        <text:list-item>
          <text:p text:style-name="P22"><text:span text:style-name="T3">принятыми решениями Правительства Российской Федерации;</text:span></text:p>
        </text:list-item>
        <text:list-item>
          <text:p text:style-name="P22"><text:span text:style-name="T3">Уставом, а также локальными нормативными актами школы;</text:span></text:p>
        </text:list-item>
        <text:list-item>
          <text:p text:style-name="P22"><text:span text:style-name="T3">Правилами внутреннего трудового распорядка общеобразовательного учреждения;</text:span></text:p>
        </text:list-item>
        <text:list-item>
          <text:p text:style-name="P22"><text:span text:style-name="T3">настоящей должностной инструкцией учителя-дефектолога и трудовым договором;</text:span></text:p>
        </text:list-item>
        <text:list-item>
          <text:p text:style-name="P22"><text:span text:style-name="T3">существующими правилами и нормами охраны труда и пожарной безопасности;</text:span></text:p>
        </text:list-item>
        <text:list-item>
          <text:p text:style-name="P22"><text:span text:style-name="T1">инструкцией по охране труда для учителя-дефектолога в школе;</text:span></text:p>
        </text:list-item>
        <text:list-item>
          <text:p text:style-name="P22"><text:span text:style-name="T3">Конвенцией о правах ребенка.</text:span></text:p>
        </text:list-item>
      </text:list>
      <text:p text:style-name="P33"><text:span text:style-name="T3">1.7. Учитель-дефектолог школы должен знать:</text:span></text:p>
      <text:list xml:id="list6533402784403642027" text:style-name="WWNum4">
        <text:list-item>
          <text:p text:style-name="P18"><text:span text:style-name="T3">имеющиеся нормативные и методические документы по вопросам профессиональной и практической деятельности;</text:span></text:p>
        </text:list-item>
        <text:list-item>
          <text:p text:style-name="P18"><text:span text:style-name="T3">основы общетеоретических дисциплин в объёме, необходимом для решения педагогических, научно-методических и организационно-управленческих задач, педагогику, психологию, возрастную физиологию, школьную гигиену;</text:span></text:p>
        </text:list-item>
        <text:list-item>
          <text:p text:style-name="P18"><text:span text:style-name="T3">базисную программу обучения и воспитания детей; коррекционно-образовательные программы, предназначенные для обучения детей с нарушениями интеллектуального и сенсорного развития;</text:span></text:p>
        </text:list-item>
        <text:list-item>
          <text:p text:style-name="P18"><text:span text:style-name="T3">особенности коррекционной педагогики и специальной психологии;</text:span></text:p>
        </text:list-item>
        <text:list-item>
          <text:p text:style-name="P18"><text:span text:style-name="T3">анатомо-физиологические и клинические основы дефектологии;</text:span></text:p>
        </text:list-item>
        <text:list-item>
          <text:p text:style-name="P23"><text:span text:style-name="T3">современные методы и приемы по оказанию различных видов коррекционной помощи детям, имеющим проблемы интеллектуального и сенсорного развития.</text:span></text:p>
        </text:list-item>
        <text:list-item>
          <text:p text:style-name="P18"><text:span text:style-name="T3">существующие методы и приемы предупреждения и исправления отклонений в интеллектуальном, сенсорном и нервнопсихическом развитии ребенка;</text:span></text:p>
        </text:list-item>
        <text:list-item>
          <text:p text:style-name="P18"><text:span text:style-name="T3">программно-методическую литературу по работе с воспитанниками, которые отличаются отклонениями в интеллектуальном и сенсорном развитии;</text:span></text:p>
        </text:list-item>
        <text:list-item>
          <text:p text:style-name="P18"><text:span text:style-name="T3">новейшие достижения в области дефектологической науки и практики;<text:line-break/>основы работы с персональным компьютером, мультимедийным проектором, с текстовыми редакторами, презентациями, электронной почтой и браузерами;</text:span></text:p>
        </text:list-item>
        <text:list-item>
          <text:p text:style-name="P18"><text:span text:style-name="T3">инструкции по охране труда и пожарной безопасности, при выполнении работ с учебным, демонстрационным, компьютерным оборудованием и оргтехникой.</text:span></text:p>
        </text:list-item>
      </text:list>
      <text:p text:style-name="P11"><text:span text:style-name="T3">1.8. Педагогическому работнику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span></text:p>
      <text:p text:style-name="P11"><text:span text:style-name="T3">1.9. Педагог должен знать свою должностную инструкцию учителя-дефектолога в школе, правила по охране труда и пожарной безопасности, пройти обучение и иметь навыки оказания первой помощи, знать порядок действий при возникновении чрезвычайной ситуации и эвакуации.</text:span></text:p>
      <text:h text:style-name="P7" text:outline-level="3"><text:span text:style-name="T4">2. Функции</text:span></text:h>
      <text:p text:style-name="P10"><text:span text:style-name="T3">На учителя-дефектолога возлагаются следующие функции:</text:span></text:p>
      <text:p text:style-name="P10"><text:soft-page-break/><text:span text:style-name="T3">2.1. Выявление учащихся, обладающих отклонениями в развитии, участие в коррекционно-образовательной деятельности, которая направлена на предупреждение, компенсацию и коррекцию отклонений в интеллектуальном и сенсорном развитии детей.</text:span></text:p>
      <text:p text:style-name="P10"><text:span text:style-name="T3">2.2. Обследование учащихся общеобразовательного учреждения для определения уровня интеллектуального и сенсорного развития, имеющихся специфических нарушений различного генеза и структуры дефекта.</text:span></text:p>
      <text:p text:style-name="P10"><text:span text:style-name="T3">2.3. Содействие охране прав личности в соответствии с Конвенцией ООН о правах ребенка и вовлечение детей в социально-экономическую жизнь общеобразовательного учреждения и общества.</text:span></text:p>
      <text:p text:style-name="P10"><text:span text:style-name="T3">2.4. Использование на практике апробированных коррекционных методик по исправлению отклонений в сенсорном, интеллектуальном, речевом развитии учащихся и восстановлению нарушенных функций.</text:span></text:p>
      <text:p text:style-name="P10"><text:span text:style-name="T3">2.5. Пропаганда гуманного отношения к детям, отличающимся особенностями психофизического развития и дефектологических знаний.</text:span></text:p>
      <text:p text:style-name="P10"><text:span text:style-name="T3">2.6. Оказание консультативной и методической помощи родителям, либо лицам, их заменяющим, педагогам и специалистам с целью осуществления:</text:span></text:p>
      <text:list xml:id="list6540862507023401878" text:style-name="WWNum5">
        <text:list-item>
          <text:p text:style-name="P25"><text:span text:style-name="T3">профилактики отклонений в развитии детей школьного возраста;</text:span></text:p>
        </text:list-item>
        <text:list-item>
          <text:p text:style-name="P25"><text:span text:style-name="T3">дифференцированной диагностики интеллектуальных, сенсорных нарушений у детей;</text:span></text:p>
        </text:list-item>
        <text:list-item>
          <text:p text:style-name="P25"><text:span text:style-name="T3">применения специально созданных методик и приемов оказания помощи детям, которые имеют отклонения в интеллектуальном и сенсорном развитии.</text:span></text:p>
        </text:list-item>
      </text:list>
      <text:h text:style-name="P4" text:outline-level="3"><text:span text:style-name="T4">3. Должностные обязанности</text:span></text:h>
      <text:p text:style-name="P10"><text:span text:style-name="T3">Учитель-дефектолог выполняет следующие должностные обязанности:</text:span></text:p>
      <text:p text:style-name="P10"><text:span text:style-name="T3">3.1. Ведёт профессиональную деятельность непосредственную строго в рамках своей компетенции.</text:span></text:p>
      <text:p text:style-name="P10"><text:span text:style-name="T3">3.2. Осуществляет создание обстановки, в которой школьники будут чувствовать себя психологически комфортно и безопасно. Обеспечивает охрану жизни и здоровья учащихся общеобразовательного учреждения во время коррекционно-образовательной деятельности.</text:span></text:p>
      <text:p text:style-name="P10"><text:span text:style-name="T3">3.3. Проводит обследование учащихся школы, определяет структуру и степень выраженности имеющихся отклонений в их развитии, составляет заключения по результатам обследования и доводит их в допустимом объеме до сведения родителей, либо лиц, их заменяющих, и педагогов (с целью их ориентации в проблемах развития школьника).</text:span></text:p>
      <text:p text:style-name="P10"><text:span text:style-name="T3">3.4. Определяет задачи, формы и методы необходимой коррекционной работы, организует и проводит коррекционно-диагностическую работу по определенной программе, которая включает максимальную коррекцию интеллектуальных и сенсорных нарушений, исправление нервно-психических отклонений в развитии детей, пропедевтику вторичных нарушений, обусловленных первичным интеллектуальным или сенсорным дефектом; обеспечивает дальнейшую готовность и адаптацию учащихся к нормальному школьному обучению.</text:span></text:p>
      <text:p text:style-name="P10"><text:span text:style-name="T3">3.5. Направляет детей с отклонениями (в случаях особой необходимости) на консультацию в психологические, медицинские и медико-педагогические центры.</text:span></text:p>
      <text:p text:style-name="P10"><text:span text:style-name="T3">3.6. Осуществляет комплектование группы детей, обладающих различной сенсорной и интеллектуальной патологией, для занятий с учетом их личного психофизического, сенсорного и интеллектуального развития.</text:span></text:p>
      <text:p text:style-name="P10"><text:span text:style-name="T3">3.7. Учитель-дефектолог в соответствии с ФГОС осуществляет психолого-педагогическое сопровождение участников образовательных отношений:</text:span></text:p>
      <text:list xml:id="list4547395032466037511" text:style-name="WWNum6">
        <text:list-item>
          <text:p text:style-name="P26"><text:span text:style-name="T3">формирование и развитие психолого-педагогической компетентности;</text:span></text:p>
        </text:list-item>
        <text:list-item>
          <text:p text:style-name="P26"><text:span text:style-name="T3">формирование ценности здоровья и безопасного образа жизни;</text:span></text:p>
        </text:list-item>
        <text:list-item>
          <text:p text:style-name="P26"><text:span text:style-name="T3">дифференциацию и индивидуализацию обучения и воспитания с учетом особенностей когнитивного и эмоционального развития обучающихся.</text:span></text:p>
        </text:list-item>
      </text:list>
      <text:p text:style-name="P10"><text:span text:style-name="T3">3.8. Выступает посредником между учениками образовательного учреждения и всеми субъектами (администрацией, педагогическим коллективом, родителями) процесса сопровождения и коррекционно-воспитательной деятельности, который проводится в школе.</text:span></text:p>
      <text:p text:style-name="P10"><text:span text:style-name="T3">3.9. Анализирует перспективные возможности школы в области осуществления проектов адаптации школьников в современном коррекционном пространстве.</text:span></text:p>
      <text:p text:style-name="P10"><text:span text:style-name="T3">3.10. Занимается прогнозированием, планированием, организацией:</text:span></text:p>
      <text:list xml:id="list1384818128918853131" text:style-name="WWNum7">
        <text:list-item>
          <text:p text:style-name="P27"><text:span text:style-name="T3">обеспечения проектов и коррекционных программ необходимыми ресурсами;</text:span></text:p>
        </text:list-item>
        <text:list-item>
          <text:p text:style-name="P28"><text:span text:style-name="T3">мероприятий по повышению профессиональной компетентности педагогов и родителей, либо лиц, их заменяющих, в процессе организации коррекционной работы;</text:span></text:p>
        </text:list-item>
        <text:list-item>
          <text:p text:style-name="P28"><text:soft-page-break/><text:span text:style-name="T3">сбора и накопления информации о детях, которые испытывают определенные трудности при обучении;</text:span></text:p>
        </text:list-item>
        <text:list-item>
          <text:p text:style-name="P28"><text:span text:style-name="T3">системы внешних связей школы, необходимых для успешного осуществления проектов и программ по коррекционной работе;</text:span></text:p>
        </text:list-item>
        <text:list-item>
          <text:p text:style-name="P28"><text:span text:style-name="T3">системы надлежащего контроля за реализацией программ коррекционно-развивающего обучения;</text:span></text:p>
        </text:list-item>
        <text:list-item>
          <text:p text:style-name="P28"><text:span text:style-name="T3">выполнения принятых решений в сфере коррекционного обучения;</text:span></text:p>
        </text:list-item>
        <text:list-item>
          <text:p text:style-name="P28"><text:span text:style-name="T3">работы по дальнейшей адаптации учеников в школе.</text:span></text:p>
        </text:list-item>
      </text:list>
      <text:p text:style-name="P10"><text:span text:style-name="T3">3.11. Разрабатывает и использует:</text:span></text:p>
      <text:list xml:id="list6896530205794171177" text:style-name="WWNum8">
        <text:list-item>
          <text:p text:style-name="P32"><text:span text:style-name="T3">коррекционные (апробированные и авторские) программы, циклы занятий, которые направлены на устранение у учащихся нарушений интеллектуального и зрительного восприятия, подлежащих необходимой коррекции.</text:span></text:p>
        </text:list-item>
        <text:list-item>
          <text:p text:style-name="P32"><text:span text:style-name="T3">индивидуальные программы комплексного обследования, а также сопровождения детей;</text:span></text:p>
        </text:list-item>
        <text:list-item>
          <text:p text:style-name="P24"><text:span text:style-name="T3">рекомендации для педагогов, специалистов и родителей, либо лиц, их заменяющих, по работе с детьми, которые обладают проблемами в интеллектуальном и сенсорном развитии, в условиях образовательной организации и семейного воспитания.</text:span></text:p>
        </text:list-item>
      </text:list>
      <text:p text:style-name="P16"><text:span text:style-name="T3">3.12. Проводит необходимую консультационную работу с участниками коррекционно-образовательной деятельности (воспитателями ГПД, учителями, специалистами и родителями) с целью ознакомления с задачами и спецификой коррекционной работы, преодоления интеллектуальных и сенсорных нарушений у детей в условиях общеобразовательного учреждения и семейного воспитания.</text:span></text:p>
      <text:p text:style-name="P16"><text:span text:style-name="T3">3.13. Участвует:</text:span></text:p>
      <text:list xml:id="list6476815296865513485" text:style-name="WWNum9">
        <text:list-item>
          <text:p text:style-name="P29"><text:span text:style-name="T3">в деятельности методических объединений образовательного учреждения и города, а также других формах методической работы;</text:span></text:p>
        </text:list-item>
        <text:list-item>
          <text:p text:style-name="P29"><text:span text:style-name="T3">в проводимых заседаниях Педагогического совета, службы сопровождения, психолого-медико-педагогического консилиума (далее - ПМПк);</text:span></text:p>
        </text:list-item>
        <text:list-item>
          <text:p text:style-name="P29"><text:span text:style-name="T3">в мероприятиях, предназначенных для родителей (собраниях, семинарах-практикумах, круглых столах и др.).</text:span></text:p>
        </text:list-item>
      </text:list>
      <text:p text:style-name="P9"><text:span text:style-name="T3">3.14. Применяет соответствующие наглядные пособия и материалы для необходимого обследования детей и проведения коррекционно-развивающей работы.</text:span></text:p>
      <text:p text:style-name="P9"><text:span text:style-name="T3">3.15. Ведёт установленную документацию, аналитико-статистическую отчетность (составлять ежегодный отчет по установленной схеме, который отражает результаты обследования и проведенного коррекционного обучения), готовить заключения по результатам совершенных обследований и (или) коррекционной работе с детьми для ПМПк.</text:span></text:p>
      <text:p text:style-name="P9"><text:span text:style-name="T3">3.16. Выполняет при осуществлении своей непосредственной профессиональной деятельности Устав общеобразовательного учреждения, Правила внутреннего трудового распорядка, соблюдает правила и нормы охраны труда, санитарные и противопожарные правила, трудовую дисциплину.</text:span></text:p>
      <text:p text:style-name="P9"><text:span text:style-name="T3">3.17. Систематически повышает свой профессиональный уровень. Проходит аттестацию на соответствие занимаемой должности в порядке, установленном законодательством об образовании. Периодически проходит бесплатные медицинские обследования.</text:span></text:p>
      <text:p text:style-name="P9"><text:span text:style-name="T3">3.18. Проходит в установленном законодательством Российской Федерации порядке обучение по охране труда и проверку знания требований охраны труда, обучение мерам пожарной безопасности по программам противопожарного инструктажа.</text:span></text:p>
      <text:p text:style-name="P9"><text:span text:style-name="T3">3.19. Осуществляет свою деятельность на высоком профессиональном уровне.</text:span></text:p>
      <text:p text:style-name="P9"><text:span text:style-name="T3">3.20. Осуществляет контроль соблюдения Правил внутреннего распорядка обучающихся, включая соблюдение дисциплины на учебных занятиях и правил поведения.</text:span></text:p>
      <text:p text:style-name="P9"><text:span text:style-name="T3">3.21. Учитель-дефектолог исполняет иные обязанности, предусмотренные Федеральным Законом «Об образовании в Российской Федерации».</text:span></text:p>
      <text:h text:style-name="P6" text:outline-level="3"><text:span text:style-name="T4">4. Права</text:span></text:h>
      <text:p text:style-name="P9"><text:span text:style-name="T3">Учитель-дефектолог имеет право:</text:span></text:p>
      <text:p text:style-name="P9"><text:span text:style-name="T3">4.1. Требовать от администрации школы содействия в исполнении своих должностных обязанностей и прав, создания условий, которые необходимы для успешного выполнения профессиональных обязанностей; получать от директора школы, куратора, специалистов Службы сопровождения информацию и документы по вопросам, входящим в его компетенцию.</text:span></text:p>
      <text:p text:style-name="P9"><text:span text:style-name="T3">4.2. Устанавливать от имени образовательного учреждения деловые контакты с лицами и организациями, которые работают в диагностическом и коррекционно-развивающем направлении.</text:span></text:p>
      <text:p text:style-name="P9"><text:soft-page-break/><text:span text:style-name="T3">4.3. Проводить обследование детей, которое связано с определением уровня интеллектуального и сенсорного развития, особенностей данных нарушений.</text:span></text:p>
      <text:p text:style-name="P9"><text:span text:style-name="T3">4.4. Самостоятельно выбирать самые оптимальные средства, формы и методы обучения, вносить изменения в программу обучения, разрабатывать и применять апробированные и авторские коррекционные методики.</text:span></text:p>
      <text:p text:style-name="P9"><text:span text:style-name="T3">4.5. Принимать участие:</text:span></text:p>
      <text:list xml:id="list4381679838328132844" text:style-name="WWNum10">
        <text:list-item>
          <text:p text:style-name="P30"><text:span text:style-name="T3">в разработке стратегии развития, концепции школы, программы и планировании работы коррекционной службы, в реализации ФОП соответствующего уровня общего образования;</text:span></text:p>
        </text:list-item>
        <text:list-item>
          <text:p text:style-name="P30"><text:span text:style-name="T3">в создании соответствующих нормативных документов (разработка положений о конкретных функциях данной службы, компетенции, обязанности, ответственность);</text:span></text:p>
        </text:list-item>
        <text:list-item>
          <text:p text:style-name="P30"><text:span text:style-name="T3">в работе городских и областных семинаров, совещаний, а также научно-методических конференций педагогов.</text:span></text:p>
        </text:list-item>
      </text:list>
      <text:p text:style-name="P9"><text:span text:style-name="T3">4.6. Печататься с обобщением опыта своей деятельности в научных и научно-популярных периодических изданиях, используя только проверенную информацию.</text:span></text:p>
      <text:p text:style-name="P9"><text:span text:style-name="T3">4.7. Защищать свою профессиональную честь, достоинство и интересы самостоятельно или через определенных представителей, в том числе адвоката. В случае дисциплинарного или служебного расследования, которое связано с нарушением педагогической этики, имеет право на конфиденциальность дисциплинарного (служебного) расследования, за исключением случаев, предусмотренных законом. Знакомиться с жалобами и другими документами, которые содержат оценку его работы, давать по ним необходимые объяснения.</text:span></text:p>
      <text:p text:style-name="P9"><text:span text:style-name="T3">4.8. На получение дополнительного профессионального образования по программам повышения квалификации, в том числе в форме стажировки в организациях, деятельность которых связана с разработкой и реализацией программ общего образования, в порядке, установленном Трудовым кодексом и иными Федеральными законами Российской Федерации, проходить аттестацию на добровольной основе.</text:span></text:p>
      <text:p text:style-name="P9"><text:span text:style-name="T3">4.9. Использовать все льготы и преимущества (продолжительность очередного отпуска, порядок пенсионного обеспечения), которые предусмотрены законодательством Российской Федерации по должности, а также пользоваться правами, предусмотренными Трудовым Кодексом России и другими законодательными актами, Уставом, Правилами внутреннего трудового распорядка.</text:span></text:p>
      <text:p text:style-name="P9"><text:span text:style-name="T3">4.10. Право на уважение человеческого достоинства, защиту от всех форм физического и психического насилия, оскорбления личности. Использовать не запрещенные законодательством РФ иные способы защиты прав и законных интересов.</text:span></text:p>
      <text:p text:style-name="P9"><text:span text:style-name="T3">4.11. Учитель-дефектолог имеет иные трудовые права, социальные гарантии и меры социальной поддержки, установленные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Уставом, Коллективным договором и Правилами внутреннего трудового распорядка.</text:span></text:p>
      <text:h text:style-name="P6" text:outline-level="3"><text:span text:style-name="T4">5. Ответственность</text:span></text:h>
      <text:p text:style-name="P9"><text:span text:style-name="T3">5.1. В предусмотренном законодательством Российской Федерации порядке учитель-дефектолог несет ответственность:</text:span></text:p>
      <text:list xml:id="list7905093036727262421" text:style-name="WWNum11">
        <text:list-item>
          <text:p text:style-name="P19"><text:span text:style-name="T3">за соблюдение трудовой дисциплины в общеобразовательном учреждении;</text:span></text:p>
        </text:list-item>
        <text:list-item>
          <text:p text:style-name="P19"><text:span text:style-name="T3">за нарушение утвержденных прав и свобод ребенка;</text:span></text:p>
        </text:list-item>
        <text:list-item>
          <text:p text:style-name="P19"><text:span text:style-name="T3">за охрану жизни и здоровья учащихся во время образовательной деятельности;</text:span></text:p>
        </text:list-item>
        <text:list-item>
          <text:p text:style-name="P19"><text:span text:style-name="T3">за причинение ущерба образовательному учреждению в связи с недобросовестным исполнением или неисполнением своих должностных обязанностей;</text:span></text:p>
        </text:list-item>
        <text:list-item>
          <text:p text:style-name="P31"><text:span text:style-name="T3">за сохранность материальных ценностей и имущества, которые выданы под расписку материально ответственным лицом и находятся в логопедическом кабинете;</text:span></text:p>
        </text:list-item>
        <text:list-item>
          <text:p text:style-name="P31"><text:span text:style-name="T3">за ведение необходимой документации и ее надлежащую сохранность;</text:span></text:p>
        </text:list-item>
        <text:list-item>
          <text:p text:style-name="P31"><text:span text:style-name="T3">за конфиденциальность полученных при обследовании детей материалов и сведений;</text:span></text:p>
        </text:list-item>
        <text:list-item>
          <text:p text:style-name="P31"><text:span text:style-name="T3">за необоснованное вынесение заключения (в рамках своей компетенции) по обследованию ребенка, которое повлекло за собой ухудшение физического или психического здоровья последнего и за результаты коррекционной работы, проводимой с каждым школьником;</text:span></text:p>
        </text:list-item>
        <text:list-item>
          <text:p text:style-name="P31"><text:span text:style-name="T3">за реализацию не в полном объеме коррекционно-образовательной программы в соответствии с составленным учебным планом и графиком учебной деятельности.</text:span></text:p>
        </text:list-item>
      </text:list>
      <text:p text:style-name="P16"><text:soft-page-break/><text:span text:style-name="T3">5.2. Учитель-дефектолог в установленном законодательством Российской Федерации порядке несет дисциплинарную ответственность за неисполнение, а также за ненадлежащее исполнение Устава и Правил внутреннего трудового распорядка, должностной инструкции, локальных нормативных актов и распоряжений директора школы. Неисполнение или ненадлежащее исполнение обязанностей, предусмотренных частью 1 статьи 48 Федерального закона "Об образовании в Российской Федерации" от 29.12.2012 № 273-ФЗ, учитывается при прохождении аттестации.</text:span></text:p>
      <text:p text:style-name="P16"><text:span text:style-name="T3">5.3. За применение, в том числе и однократное, методов работы, которые связаны с физическим и (или) психическим насилием над личностью ребенка, а также совершение иного аморального поступка учитель-дефектолог может быть освобожден от занимаемой должности в соответствии с Трудовым Кодексом Российской Федерации. Увольнение в данном случае не служит мерой дисциплинарной ответственности.</text:span></text:p>
      <text:p text:style-name="P16"><text:span text:style-name="T3">5.4. За несоблюдение правил пожарной безопасности, охраны труда, санитарно- гигиенических правил и норм организации учебно-воспитательной деятельности, учитель-дефектолог общеобразовательного учреждения несет ответственность в пределах определенных административным законодательством Российской Федерации.</text:span></text:p>
      <text:p text:style-name="P16"><text:span text:style-name="T3">5.5. За правонарушения, совершенные в процессе осуществления педагогической деятельности, несет ответственность в пределах, определенных административным, уголовным и гражданским законодательством Российской Федерации.</text:span></text:p>
      <text:h text:style-name="P6" text:outline-level="3"><text:span text:style-name="T4">6. Взаимоотношения. Связи по должности</text:span></text:h>
      <text:p text:style-name="P34"><text:span text:style-name="T3">Учитель-дефектолог:</text:span></text:p>
      <text:p text:style-name="P9"><text:span text:style-name="T3">6.1.Учитель-дефектолог получает от директора образовательного учреждения, заместителя директора по учебно-воспитательной работе информацию нормативно-правового и организационно-методического характера, знакомится под роспись с соответствующими документами.</text:span></text:p>
      <text:p text:style-name="P9"><text:span text:style-name="T3">6.2. Систематически обменивается сведениями по вопросам, которые входят в его компетенцию, с администрацией и другими субъектами сопровождения, родителями.</text:span></text:p>
      <text:p text:style-name="P9"><text:span text:style-name="T3">6.3. Учитель-дефектолог осуществляет тесное взаимодействие с воспитателями групп продленного дня, педагогами и специалистами школы по закреплению положительных результатов коррекции интеллектуальных и сенсорных нарушений у школьников, динамическому наблюдению за детьми, которые прошли курс коррекционных занятий.</text:span></text:p>
      <text:p text:style-name="P9"><text:span text:style-name="T3">6.4. Участвует в подготовке и работе ПМПк, педагогических советов, а также родительских собраний.</text:span></text:p>
      <text:p text:style-name="P9"><text:span text:style-name="T3">6.5. Информирует куратора Службы сопровождения и директора школы о возникших трудностях в работе с родителями, либо лицами, их заменяющими, и различными службами.</text:span></text:p>
      <text:p text:style-name="P9"><text:span text:style-name="T3">6.6. Самостоятельно планирует свою работу на текущий год (согласно плану работы образовательного учреждения). Планы согласуются с руководителем и обязательно утверждаются директором школы.</text:span></text:p>
      <text:p text:style-name="P9"><text:span text:style-name="T3">6.7. Предоставляет директору образовательной организации письменный отчет или самоанализ о своей деятельности по окончании учебного года.</text:span></text:p>
      <text:p text:style-name="P9"><text:span text:style-name="T3">6.8. Входит в состав методического объединения учителей-дефектологов, получает необходимую поддержку и осуществляет консультативную деятельность по своей профессиональной линии.</text:span></text:p>
      <text:p text:style-name="P9"><text:span text:style-name="T3">6.9. Передает администрации школы информацию, которая получена непосредственно на совещаниях, семинарах, различных методических объединениях.</text:span></text:p>
      <text:p text:style-name="P9"><text:span text:style-name="T3">6.10. Информирует директора школы (при отсутствии – иное должностное лицо) о факте возникновения групповых инфекционных и неинфекционных заболеваний, аварийных ситуаций в работе систем электроснабжения, теплоснабжения, водоснабжения, водоотведения, которые создают угрозу возникновения и распространения инфекционных заболеваний и отравлений.</text:span></text:p>
      <text:p text:style-name="P9"><text:span text:style-name="T3">6.11. Для достижения общей цели и для эффективности выполнения обязанностей учитель-дефектолог сотрудничает с прочими сотрудниками общеобразовательного учреждения и регулярно обменивается информацией.</text:span></text:p>
      <text:p text:style-name="P35"/>
      <text:p text:style-name="P35"/>
      <text:p text:style-name="P34"><text:span text:style-name="T3">С должностной инструкцией ознакомлен(а), второй экземпляр получил (а)<text:line-break/>«___»____202___г. __________ /_______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download"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1.501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meta:editing-cycles>4</meta:editing-cycles>
    <meta:print-date>2024-06-04T20:45:00</meta:print-date>
    <meta:creation-date>2024-04-29T15:41:00</meta:creation-date>
    <dc:date>2024-11-06T14:31:14.58</dc:date>
    <meta:editing-duration>PT30S</meta:editing-duration>
    <meta:generator>OpenOffice/4.1.3$Win32 OpenOffice.org_project/413m1$Build-9783</meta:generator>
    <meta:document-statistic meta:table-count="0" meta:image-count="0" meta:object-count="0" meta:page-count="6" meta:paragraph-count="146" meta:word-count="2515" meta:character-count="22211"/>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